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0165in" fo:margin-right="3.4598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20pt" fo:language="de" fo:country="DE" fo:font-style="normal" style:text-underline-style="none" fo:font-weight="bold" style:font-name-asian="Arial1" style:font-size-asian="20pt" style:font-style-asian="normal" style:font-weight-asian="bold" style:font-name-complex="Arial1" style:font-size-complex="20pt"/>
    </style:style>
    <style:style style:name="P2" style:family="paragraph" style:parent-style-name="Standard">
      <style:paragraph-properties fo:margin-left="-0.0165in" fo:margin-right="4.0764in" fo:margin-top="0.5264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language="de" fo:country="DE" fo:font-style="normal" style:text-underline-style="none" fo:font-weight="normal" style:font-name-asian="Arial1" style:font-size-asian="11pt" style:font-style-asian="normal" style:font-weight-asian="normal" style:font-name-complex="Arial1" style:font-size-complex="11pt"/>
    </style:style>
    <style:style style:name="P3" style:family="paragraph" style:parent-style-name="Standard">
      <style:paragraph-properties fo:margin-left="-0.0165in" fo:margin-right="-0.0134in" fo:margin-top="0.5264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language="de" fo:country="DE" fo:font-style="normal" style:text-underline-style="none" fo:font-weight="normal" style:font-name-asian="Arial1" style:font-size-asian="11pt" style:font-style-asian="normal" style:font-weight-asian="normal" style:font-name-complex="Arial1" style:font-size-complex="11pt"/>
    </style:style>
    <style:style style:name="P4" style:family="paragraph" style:parent-style-name="Standard">
      <style:paragraph-properties fo:margin-left="-0.0165in" fo:margin-right="1.5193in" fo:margin-top="0.1898in" fo:margin-bottom="0in" loext:contextual-spacing="false" fo:line-height="115%" fo:text-align="start" style:justify-single-word="false" fo:keep-together="auto" fo:orphans="0" fo:widows="0" fo:text-indent="0in" style:auto-text-indent="false" fo:padding="0in" fo:border="none" fo:keep-with-next="auto"/>
      <style:text-properties fo:language="de" fo:country="DE"/>
    </style:style>
    <style:style style:name="P5" style:family="paragraph" style:parent-style-name="Standard">
      <style:paragraph-properties fo:margin-left="-0.0165in" fo:margin-right="0.2264in" fo:margin-top="0.1862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language="de" fo:country="DE" fo:font-style="normal" style:text-underline-style="none" fo:font-weight="normal" style:font-name-asian="Arial1" style:font-size-asian="11pt" style:font-style-asian="normal" style:font-weight-asian="normal" style:font-name-complex="Arial1" style:font-size-complex="11pt"/>
    </style:style>
    <style:style style:name="P6" style:family="paragraph" style:parent-style-name="Standard">
      <style:paragraph-properties fo:margin-left="-0.0165in" fo:margin-right="0.1563in" fo:margin-top="0.1929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language="de" fo:country="DE" fo:font-style="normal" style:text-underline-style="none" fo:font-weight="normal" style:font-name-asian="Arial1" style:font-size-asian="11pt" style:font-style-asian="normal" style:font-weight-asian="normal" style:font-name-complex="Arial1" style:font-size-complex="11pt"/>
    </style:style>
    <style:style style:name="P7" style:family="paragraph" style:parent-style-name="Standard">
      <style:paragraph-properties fo:margin-left="-0.0165in" fo:margin-right="2.8in" fo:margin-top="0.3898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language="de" fo:country="DE" fo:font-style="normal" style:text-underline-style="none" fo:font-weight="normal" style:font-name-asian="Arial1" style:font-size-asian="11pt" style:font-style-asian="normal" style:font-weight-asian="normal" style:font-name-complex="Arial1" style:font-size-complex="11pt"/>
    </style:style>
    <style:style style:name="P8" style:family="paragraph" style:parent-style-name="Standard">
      <style:paragraph-properties fo:margin-left="-0.0165in" fo:margin-right="0.0098in" fo:margin-top="0.1862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2pt" fo:language="de" fo:country="DE" fo:font-style="normal" style:text-underline-style="none" fo:font-weight="normal" style:font-name-asian="Arial1" style:font-size-asian="12pt" style:font-style-asian="normal" style:font-weight-asian="normal" style:font-name-complex="Arial1" style:font-size-complex="12pt"/>
    </style:style>
    <style:style style:name="P9" style:family="paragraph" style:parent-style-name="Standard">
      <style:paragraph-properties fo:margin-left="-0.0165in" fo:margin-right="0.0098in" fo:margin-top="0.2398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language="de" fo:country="DE" fo:font-style="normal" style:text-underline-style="none" fo:font-weight="normal" style:font-name-asian="Arial1" style:font-size-asian="11pt" style:font-style-asian="normal" style:font-weight-asian="normal" style:font-name-complex="Arial1" style:font-size-complex="11pt"/>
    </style:style>
    <style:style style:name="P10" style:family="paragraph" style:parent-style-name="Standard">
      <style:paragraph-properties fo:margin-left="-0.0165in" fo:margin-right="0.2634in" fo:margin-top="0.1929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2pt" fo:language="de" fo:country="DE" fo:font-style="normal" style:text-underline-style="none" fo:font-weight="normal" style:font-name-asian="Arial1" style:font-size-asian="12pt" style:font-style-asian="normal" style:font-weight-asian="normal" style:font-name-complex="Arial1" style:font-size-complex="12pt"/>
    </style:style>
    <style:style style:name="P11" style:family="paragraph" style:parent-style-name="Standard">
      <style:paragraph-properties fo:margin-left="-0.0165in" fo:margin-right="1.5835in" fo:margin-top="0.2598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2pt" fo:language="de" fo:country="DE" fo:font-style="normal" style:text-underline-style="none" fo:font-weight="normal" style:font-name-asian="Arial1" style:font-size-asian="12pt" style:font-style-asian="normal" style:font-weight-asian="normal" style:font-name-complex="Arial1" style:font-size-complex="12pt"/>
    </style:style>
    <style:style style:name="P12" style:family="paragraph" style:parent-style-name="Standard">
      <style:paragraph-properties fo:margin-left="-0.0165in" fo:margin-right="1.5098in" fo:margin-top="0.2598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2pt" fo:language="de" fo:country="DE" fo:font-style="normal" style:text-underline-style="none" fo:font-weight="normal" style:font-name-asian="Arial1" style:font-size-asian="12pt" style:font-style-asian="normal" style:font-weight-asian="normal" style:font-name-complex="Arial1" style:font-size-complex="12pt"/>
    </style:style>
    <style:style style:name="P13" style:family="paragraph" style:parent-style-name="Standard">
      <style:paragraph-properties fo:margin-left="-0.0165in" fo:margin-right="0.2465in" fo:margin-top="0.2598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2pt" fo:language="de" fo:country="DE" fo:font-style="normal" style:text-underline-style="none" fo:font-weight="normal" style:font-name-asian="Arial1" style:font-size-asian="12pt" style:font-style-asian="normal" style:font-weight-asian="normal" style:font-name-complex="Arial1" style:font-size-complex="12pt"/>
    </style:style>
    <style:style style:name="P14" style:family="paragraph" style:parent-style-name="Standard">
      <style:paragraph-properties fo:margin-left="-0.0165in" fo:margin-right="0.2465in" fo:margin-top="0.2598in" fo:margin-bottom="0in" loext:contextual-spacing="false" fo:line-height="115%" fo:text-align="start" style:justify-single-word="false" fo:orphans="0" fo:widows="0" fo:text-indent="0in" style:auto-text-indent="false" fo:padding="0in" fo:border="none"/>
      <style:text-properties fo:font-variant="normal" fo:text-transform="none" fo:color="#000000" style:text-line-through-style="none" style:text-line-through-type="none" style:text-position="0% 100%" style:font-name="Arial" fo:font-size="12pt" fo:language="de" fo:country="DE" fo:font-style="normal" style:text-underline-style="none" fo:font-weight="normal" style:font-name-asian="Arial1" style:font-size-asian="12pt" style:font-style-asian="normal" style:font-weight-asian="normal" style:font-name-complex="Arial1" style:font-size-complex="12pt"/>
    </style:style>
    <style:style style:name="P15" style:family="paragraph" style:parent-style-name="Standard">
      <style:paragraph-properties fo:margin-left="-0.0165in" fo:margin-right="0.7264in" fo:margin-top="0.1862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language="de" fo:country="DE" fo:font-style="normal" style:text-underline-style="none" fo:font-weight="bold" style:font-name-asian="Arial1" style:font-size-asian="11pt" style:font-style-asian="normal" style:font-weight-asian="bold" style:font-name-complex="Arial1" style:font-size-complex="11pt"/>
    </style:style>
    <style:style style:name="P16" style:family="paragraph" style:parent-style-name="Standard">
      <style:paragraph-properties fo:margin-left="0.2327in" fo:margin-right="0.0228in" fo:margin-top="0.1098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language="de" fo:country="DE" fo:font-style="normal" style:text-underline-style="none" fo:font-weight="normal" style:font-name-asian="Arial1" style:font-size-asian="11pt" style:font-style-asian="normal" style:font-weight-asian="normal" style:font-name-complex="Arial1" style:font-size-complex="11pt"/>
    </style:style>
    <style:style style:name="P17" style:family="paragraph" style:parent-style-name="Standard">
      <style:paragraph-properties fo:margin-left="0.2327in" fo:margin-right="0.2598in" fo:margin-top="0.1862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language="de" fo:country="DE" fo:font-style="normal" style:text-underline-style="none" fo:font-weight="normal" style:font-name-asian="Arial1" style:font-size-asian="11pt" style:font-style-asian="normal" style:font-weight-asian="normal" style:font-name-complex="Arial1" style:font-size-complex="11pt"/>
    </style:style>
    <style:style style:name="P18" style:family="paragraph" style:parent-style-name="Standard">
      <style:paragraph-properties fo:margin-left="-0.0165in" fo:margin-right="4.2728in" fo:margin-top="0.1028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language="de" fo:country="DE" fo:font-style="normal" style:text-underline-style="none" fo:font-weight="bold" style:font-name-asian="Arial1" style:font-size-asian="11pt" style:font-style-asian="normal" style:font-weight-asian="bold" style:font-name-complex="Arial1" style:font-size-complex="11pt"/>
    </style:style>
    <style:style style:name="P19" style:family="paragraph" style:parent-style-name="Standard">
      <style:paragraph-properties fo:margin-left="0.2327in" fo:margin-right="0.0528in" fo:margin-top="0.1063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language="de" fo:country="DE" fo:font-style="normal" style:text-underline-style="none" fo:font-weight="normal" style:font-name-asian="Arial1" style:font-size-asian="11pt" style:font-style-asian="normal" style:font-weight-asian="normal" style:font-name-complex="Arial1" style:font-size-complex="11pt"/>
    </style:style>
    <style:style style:name="P20" style:family="paragraph" style:parent-style-name="Standard">
      <style:paragraph-properties fo:margin-left="0.2327in" fo:margin-right="0.2835in" fo:margin-top="0.1063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language="de" fo:country="DE" fo:font-style="normal" style:text-underline-style="none" fo:font-weight="normal" style:font-name-asian="Arial1" style:font-size-asian="11pt" style:font-style-asian="normal" style:font-weight-asian="normal" style:font-name-complex="Arial1" style:font-size-complex="11pt"/>
    </style:style>
    <style:style style:name="P21" style:family="paragraph" style:parent-style-name="Standard">
      <style:paragraph-properties fo:margin-left="0.4929in" fo:margin-right="2.0134in" fo:margin-top="0.0228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language="de" fo:country="DE" fo:font-style="normal" style:text-underline-style="none" fo:font-weight="normal" style:font-name-asian="Arial1" style:font-size-asian="11pt" style:font-style-asian="normal" style:font-weight-asian="normal" style:font-name-complex="Arial1" style:font-size-complex="11pt"/>
    </style:style>
    <style:style style:name="P22" style:family="paragraph" style:parent-style-name="Standard">
      <style:paragraph-properties fo:margin-left="0.2327in" fo:margin-right="0.0835in" fo:margin-top="0.1028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language="de" fo:country="DE" fo:font-style="normal" style:text-underline-style="none" fo:font-weight="normal" style:font-name-asian="Arial1" style:font-size-asian="11pt" style:font-style-asian="normal" style:font-weight-asian="normal" style:font-name-complex="Arial1" style:font-size-complex="11pt"/>
    </style:style>
    <style:style style:name="P23" style:family="paragraph" style:parent-style-name="Standard">
      <style:paragraph-properties fo:margin-left="0.4929in" fo:margin-right="4.8264in" fo:margin-top="0.0228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language="de" fo:country="DE" fo:font-style="normal" style:text-underline-style="none" fo:font-weight="normal" style:font-name-asian="Arial1" style:font-size-asian="11pt" style:font-style-asian="normal" style:font-weight-asian="normal" style:font-name-complex="Arial1" style:font-size-complex="11pt"/>
    </style:style>
    <style:style style:name="P24" style:family="paragraph" style:parent-style-name="Standard">
      <style:paragraph-properties fo:margin-left="0.2327in" fo:margin-right="0.0063in" fo:margin-top="0.1028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language="de" fo:country="DE" fo:font-style="normal" style:text-underline-style="none" fo:font-weight="normal" style:font-name-asian="Arial1" style:font-size-asian="11pt" style:font-style-asian="normal" style:font-weight-asian="normal" style:font-name-complex="Arial1" style:font-size-complex="11pt"/>
    </style:style>
    <style:style style:name="P25" style:family="paragraph" style:parent-style-name="Standard">
      <style:paragraph-properties fo:margin-left="0.2327in" fo:margin-right="0.0063in" fo:margin-top="0.1063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language="de" fo:country="DE" fo:font-style="normal" style:text-underline-style="none" fo:font-weight="normal" style:font-name-asian="Arial1" style:font-size-asian="11pt" style:font-style-asian="normal" style:font-weight-asian="normal" style:font-name-complex="Arial1" style:font-size-complex="11pt"/>
    </style:style>
    <style:style style:name="P26" style:family="paragraph" style:parent-style-name="Standard">
      <style:paragraph-properties fo:margin-left="0.2327in" fo:margin-right="0.5898in" fo:margin-top="0.1098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language="de" fo:country="DE" fo:font-style="normal" style:text-underline-style="none" fo:font-weight="normal" style:font-name-asian="Arial1" style:font-size-asian="11pt" style:font-style-asian="normal" style:font-weight-asian="normal" style:font-name-complex="Arial1" style:font-size-complex="11pt"/>
    </style:style>
    <style:style style:name="P27" style:family="paragraph" style:parent-style-name="Standard">
      <style:paragraph-properties fo:margin-left="0.4929in" fo:margin-right="4.0799in" fo:margin-top="0.0193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language="de" fo:country="DE" fo:font-style="normal" style:text-underline-style="none" fo:font-weight="normal" style:font-name-asian="Arial1" style:font-size-asian="11pt" style:font-style-asian="normal" style:font-weight-asian="normal" style:font-name-complex="Arial1" style:font-size-complex="11pt"/>
    </style:style>
    <style:style style:name="P28" style:family="paragraph" style:parent-style-name="Standard">
      <style:paragraph-properties fo:margin-left="-0.0165in" fo:margin-right="2.7764in" fo:margin-top="0.1028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language="de" fo:country="DE" fo:font-style="normal" style:text-underline-style="none" fo:font-weight="bold" style:font-name-asian="Arial1" style:font-size-asian="11pt" style:font-style-asian="normal" style:font-weight-asian="bold" style:font-name-complex="Arial1" style:font-size-complex="11pt"/>
    </style:style>
    <style:style style:name="P29" style:family="paragraph" style:parent-style-name="Standard">
      <style:paragraph-properties fo:margin-left="0.2327in" fo:margin-right="0.1728in" fo:margin-top="0.1063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language="de" fo:country="DE" fo:font-style="normal" style:text-underline-style="none" fo:font-weight="normal" style:font-name-asian="Arial1" style:font-size-asian="11pt" style:font-style-asian="normal" style:font-weight-asian="normal" style:font-name-complex="Arial1" style:font-size-complex="11pt"/>
    </style:style>
    <style:style style:name="P30" style:family="paragraph" style:parent-style-name="Standard">
      <style:paragraph-properties fo:margin-left="0.4929in" fo:margin-right="1.6528in" fo:margin-top="0.0264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language="de" fo:country="DE" fo:font-style="normal" style:text-underline-style="none" fo:font-weight="normal" style:font-name-asian="Arial1" style:font-size-asian="11pt" style:font-style-asian="normal" style:font-weight-asian="normal" style:font-name-complex="Arial1" style:font-size-complex="11pt"/>
    </style:style>
    <style:style style:name="P31" style:family="paragraph" style:parent-style-name="Standard">
      <style:paragraph-properties fo:margin-left="0.2327in" fo:margin-right="0.3335in" fo:margin-top="0.1028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language="de" fo:country="DE" fo:font-style="normal" style:text-underline-style="none" fo:font-weight="normal" style:font-name-asian="Arial1" style:font-size-asian="11pt" style:font-style-asian="normal" style:font-weight-asian="normal" style:font-name-complex="Arial1" style:font-size-complex="11pt"/>
    </style:style>
    <style:style style:name="P32" style:family="paragraph" style:parent-style-name="Standard">
      <style:paragraph-properties fo:margin-left="0.4929in" fo:margin-right="0.7563in" fo:margin-top="0.0228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language="de" fo:country="DE" fo:font-style="normal" style:text-underline-style="none" fo:font-weight="normal" style:font-name-asian="Arial1" style:font-size-asian="11pt" style:font-style-asian="normal" style:font-weight-asian="normal" style:font-name-complex="Arial1" style:font-size-complex="11pt"/>
    </style:style>
    <style:style style:name="P33" style:family="paragraph" style:parent-style-name="Standard">
      <style:paragraph-properties fo:margin-left="-0.0165in" fo:margin-right="4.4134in" fo:margin-top="0.1028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language="de" fo:country="DE" fo:font-style="normal" style:text-underline-style="none" fo:font-weight="bold" style:font-name-asian="Arial1" style:font-size-asian="11pt" style:font-style-asian="normal" style:font-weight-asian="bold" style:font-name-complex="Arial1" style:font-size-complex="11pt"/>
    </style:style>
    <style:style style:name="P34" style:family="paragraph" style:parent-style-name="Standard">
      <style:paragraph-properties fo:margin-left="0.2327in" fo:margin-right="0.1098in" fo:margin-top="0.1063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language="de" fo:country="DE" fo:font-style="normal" style:text-underline-style="none" fo:font-weight="normal" style:font-name-asian="Arial1" style:font-size-asian="11pt" style:font-style-asian="normal" style:font-weight-asian="normal" style:font-name-complex="Arial1" style:font-size-complex="11pt"/>
    </style:style>
    <style:style style:name="P35" style:family="paragraph" style:parent-style-name="Standard">
      <style:paragraph-properties fo:margin-left="0.2327in" fo:margin-right="4.1228in" fo:margin-top="0.3665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language="de" fo:country="DE" fo:font-style="normal" style:text-underline-style="none" fo:font-weight="bold" style:font-name-asian="Arial1" style:font-size-asian="11pt" style:font-style-asian="normal" style:font-weight-asian="bold" style:font-name-complex="Arial1" style:font-size-complex="11pt"/>
    </style:style>
    <style:style style:name="P36" style:family="paragraph" style:parent-style-name="Standard">
      <style:paragraph-properties fo:margin-left="0.2327in" fo:margin-right="0.0728in" fo:margin-top="0.2398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language="de" fo:country="DE" fo:font-style="normal" style:text-underline-style="none" fo:font-weight="normal" style:font-name-asian="Arial1" style:font-size-asian="11pt" style:font-style-asian="normal" style:font-weight-asian="normal" style:font-name-complex="Arial1" style:font-size-complex="11pt"/>
    </style:style>
    <style:style style:name="P37" style:family="paragraph" style:parent-style-name="Standard">
      <style:paragraph-properties fo:margin-left="-0.0165in" fo:margin-right="1.8165in" fo:margin-top="0.1028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language="de" fo:country="DE" fo:font-style="normal" style:text-underline-style="none" fo:font-weight="bold" style:font-name-asian="Arial1" style:font-size-asian="11pt" style:font-style-asian="normal" style:font-weight-asian="bold" style:font-name-complex="Arial1" style:font-size-complex="11pt"/>
    </style:style>
    <style:style style:name="P38" style:family="paragraph" style:parent-style-name="Standard">
      <style:paragraph-properties fo:margin-left="-0.0165in" fo:margin-right="3.1335in" fo:margin-top="0.1965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language="de" fo:country="DE" fo:font-style="normal" style:text-underline-style="none" fo:font-weight="bold" style:font-name-asian="Arial1" style:font-size-asian="11pt" style:font-style-asian="normal" style:font-weight-asian="bold" style:font-name-complex="Arial1" style:font-size-complex="11pt"/>
    </style:style>
    <style:style style:name="P39" style:family="paragraph" style:parent-style-name="Standard">
      <style:paragraph-properties fo:margin-left="0.2327in" fo:margin-right="0.1228in" fo:margin-top="0.1165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language="de" fo:country="DE" fo:font-style="normal" style:text-underline-style="none" fo:font-weight="normal" style:font-name-asian="Arial1" style:font-size-asian="11pt" style:font-style-asian="normal" style:font-weight-asian="normal" style:font-name-complex="Arial1" style:font-size-complex="11pt"/>
    </style:style>
    <style:style style:name="P40" style:family="paragraph" style:parent-style-name="Standard">
      <style:paragraph-properties fo:margin-left="-0.0165in" fo:margin-right="0.5965in" fo:margin-top="0.3634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language="de" fo:country="DE" fo:font-style="normal" style:text-underline-style="none" fo:font-weight="normal" style:font-name-asian="Arial1" style:font-size-asian="11pt" style:font-style-asian="normal" style:font-weight-asian="normal" style:font-name-complex="Arial1" style:font-size-complex="11pt"/>
    </style:style>
    <style:style style:name="P41" style:family="paragraph" style:parent-style-name="Standard">
      <style:paragraph-properties fo:margin-left="-0.0165in" fo:margin-right="0.6154in" fo:margin-top="0.8799in" fo:margin-bottom="0in" loext:contextual-spacing="false" fo:line-height="115%" fo:text-align="start" style:justify-single-word="false" fo:orphans="0" fo:widows="0" fo:text-indent="0in" style:auto-text-indent="false" fo:padding="0in" fo:border="none"/>
      <style:text-properties fo:font-variant="normal" fo:text-transform="none" fo:color="#000000" style:text-line-through-style="none" style:text-line-through-type="none" style:text-position="0% 100%" style:font-name="Arial" fo:font-size="11pt" fo:language="de" fo:country="DE" fo:font-style="normal" style:text-underline-style="none" fo:font-weight="normal" officeooo:rsid="001e4acf" officeooo:paragraph-rsid="001e4acf" style:font-name-asian="Arial1" style:font-size-asian="11pt" style:font-style-asian="normal" style:font-weight-asian="normal" style:font-name-complex="Arial1" style:font-size-complex="11pt"/>
    </style:style>
    <style:style style:name="P42" style:family="paragraph" style:parent-style-name="Standard">
      <style:paragraph-properties fo:margin-left="3.9028in" fo:margin-right="-0.0134in" fo:margin-top="0.6in" fo:margin-bottom="0in" loext:contextual-spacing="false" fo:line-height="115%" fo:text-align="start" style:justify-single-word="false" fo:keep-together="auto" fo:orphans="0" fo:widows="0" fo:text-indent="0in" style:auto-text-indent="false" fo:padding="0in" fo:border="none" fo:keep-with-next="auto"/>
      <style:text-properties fo:language="de" fo:country="DE"/>
    </style:style>
    <style:style style:name="P43" style:family="paragraph" style:parent-style-name="Standard">
      <style:paragraph-properties fo:margin-left="-0.0165in" fo:margin-right="0.4929in" fo:margin-top="0.1862in" fo:margin-bottom="0in" loext:contextual-spacing="false" fo:line-height="115%" fo:text-align="start" style:justify-single-word="false" fo:keep-together="auto" fo:orphans="0" fo:widows="0" fo:text-indent="0in" style:auto-text-indent="false" fo:padding="0in" fo:border="none" fo:keep-with-next="auto"/>
      <style:text-properties fo:language="de" fo:country="DE"/>
    </style:style>
    <style:style style:name="P44" style:family="paragraph" style:parent-style-name="Standard">
      <style:paragraph-properties fo:margin-left="-0.0165in" fo:margin-right="0.2693in" fo:margin-top="0.1835in" fo:margin-bottom="0in" loext:contextual-spacing="false" fo:line-height="115%" fo:text-align="start" style:justify-single-word="false" fo:keep-together="auto" fo:orphans="0" fo:widows="0" fo:text-indent="0in" style:auto-text-indent="false" fo:padding="0in" fo:border="none" fo:keep-with-next="auto"/>
      <style:text-properties fo:language="de" fo:country="DE"/>
    </style:style>
    <style:style style:name="P45" style:family="paragraph" style:parent-style-name="Standard">
      <style:paragraph-properties fo:margin-left="-0.0165in" fo:margin-right="0.0063in" fo:margin-top="0.1862in" fo:margin-bottom="0in" loext:contextual-spacing="false" fo:line-height="115%" fo:text-align="start" style:justify-single-word="false" fo:keep-together="auto" fo:orphans="0" fo:widows="0" fo:text-indent="0in" style:auto-text-indent="false" fo:padding="0in" fo:border="none" fo:keep-with-next="auto"/>
      <style:text-properties fo:language="de" fo:country="DE"/>
    </style:style>
    <style:style style:name="P46" style:family="paragraph" style:parent-style-name="Standard">
      <style:paragraph-properties fo:margin-left="-0.0165in" fo:margin-right="1.75in" fo:margin-top="0.1862in" fo:margin-bottom="0in" loext:contextual-spacing="false" fo:line-height="115%" fo:text-align="start" style:justify-single-word="false" fo:keep-together="auto" fo:orphans="0" fo:widows="0" fo:text-indent="0in" style:auto-text-indent="false" fo:padding="0in" fo:border="none" fo:keep-with-next="auto"/>
      <style:text-properties fo:language="de" fo:country="DE"/>
    </style:style>
    <style:style style:name="P47" style:family="paragraph" style:parent-style-name="Standard">
      <style:paragraph-properties fo:margin-left="-0.0165in" fo:margin-right="1.2134in" fo:margin-top="0.1862in" fo:margin-bottom="0in" loext:contextual-spacing="false" fo:line-height="115%" fo:text-align="start" style:justify-single-word="false" fo:keep-together="auto" fo:orphans="0" fo:widows="0" fo:text-indent="0in" style:auto-text-indent="false" fo:padding="0in" fo:border="none" fo:keep-with-next="auto"/>
      <style:text-properties fo:language="de" fo:country="DE"/>
    </style:style>
    <style:style style:name="P48" style:family="paragraph" style:parent-style-name="Standard">
      <style:paragraph-properties fo:margin-left="-0.0165in" fo:margin-right="3.3429in" fo:margin-top="0.1862in" fo:margin-bottom="0in" loext:contextual-spacing="false" fo:line-height="115%" fo:text-align="start" style:justify-single-word="false" fo:keep-together="auto" fo:orphans="0" fo:widows="0" fo:text-indent="0in" style:auto-text-indent="false" fo:padding="0in" fo:border="none" fo:keep-with-next="auto"/>
      <style:text-properties fo:language="de" fo:country="DE"/>
    </style:style>
    <style:style style:name="P49" style:family="paragraph" style:parent-style-name="Standard">
      <style:paragraph-properties fo:margin-left="0in" fo:margin-right="0.6154in" fo:margin-top="0.8799in" fo:margin-bottom="0in" loext:contextual-spacing="false" fo:line-height="115%" fo:text-align="start" style:justify-single-word="false" fo:orphans="0" fo:widows="0" fo:text-indent="0in" style:auto-text-indent="false" fo:padding="0in" fo:border="none"/>
      <style:text-properties fo:font-variant="normal" fo:text-transform="none" fo:color="#000000" style:text-line-through-style="none" style:text-line-through-type="none" style:text-position="0% 100%" style:font-name="Arial" fo:font-size="11pt" fo:language="de" fo:country="DE" fo:font-style="normal" style:text-underline-style="none" fo:font-weight="normal" officeooo:rsid="001e4acf" officeooo:paragraph-rsid="001e4acf" style:font-name-asian="Arial1" style:font-size-asian="11pt" style:font-style-asian="normal" style:font-weight-asian="normal" style:font-name-complex="Arial1" style:font-size-complex="11pt"/>
    </style:style>
    <style:style style:name="P50" style:family="paragraph" style:parent-style-name="Standard" style:master-page-name="Standard">
      <style:paragraph-properties fo:margin-left="-0.0165in" fo:margin-right="3.4598in" fo:margin-top="0in" fo:margin-bottom="0in" loext:contextual-spacing="false" fo:line-height="115%" fo:text-align="start" style:justify-single-word="false" fo:keep-together="auto" fo:orphans="0" fo:widows="0" fo:text-indent="0in" style:auto-text-indent="false" style:page-number="1" fo:padding="0in" fo:border="none" fo:keep-with-next="auto"/>
      <style:text-properties fo:font-variant="normal" fo:text-transform="none" fo:color="#000000" style:text-line-through-style="none" style:text-line-through-type="none" style:text-position="0% 100%" style:font-name="Arial" fo:font-size="20pt" fo:language="de" fo:country="DE" fo:font-style="normal" style:text-underline-style="none" fo:font-weight="bold" style:font-name-asian="Arial1" style:font-size-asian="20pt" style:font-style-asian="normal" style:font-weight-asian="bold" style:font-name-complex="Arial1" style:font-size-complex="20pt"/>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01e4acf" style:font-name-asian="Arial1" style:font-size-asian="11pt" style:font-style-asian="normal" style:font-weight-asian="normal" style:font-name-complex="Arial1" style:font-size-complex="11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01f7fd6" style:font-name-asian="Arial1" style:font-size-asian="11pt" style:font-style-asian="normal" style:font-weight-asian="normal"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0206039" style:font-name-asian="Arial1" style:font-size-asian="11pt" style:font-style-asian="normal" style:font-weight-asian="normal" style:font-name-complex="Arial1" style:font-size-complex="11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6" style:family="text">
      <style:text-properties fo:font-variant="normal" fo:text-transform="none" fo:color="#0000ff"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7" style:family="text">
      <style:text-properties officeooo:rsid="001e4acf"/>
    </style:style>
    <style:style style:name="T8" style:family="text">
      <style:text-properties officeooo:rsid="001f7fd6"/>
    </style:style>
    <style:style style:name="Sect1" style:family="section">
      <style:section-properties style:editable="false">
        <style:columns fo:column-count="2">
          <style:column style:rel-width="32767*" fo:start-indent="0in" fo:end-indent="0.278in"/>
          <style:column style:rel-width="32768*" fo:start-indent="0.278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Anmeldung SMV Fahrt </text:p>
      <text:p text:style-name="P42"><text:span text:style-name="T1">Karlsruhe, den </text:span><text:span text:style-name="T2">13. Dezember</text:span></text:p>
      <text:p text:style-name="P2">Liebe Schülerinnen und Schüler, liebe Eltern, </text:p>
      <text:p text:style-name="P3">wir als SMV möchten vom <text:span text:style-name="T7">22.</text:span> Januar bis <text:span text:style-name="T7">24</text:span>. Januar eine SMV-Fahrt veranstalten. Auf dieser Fahrt plant die SMV Veranstaltungen und Projekte für das aktuelle Schuljahr. </text:p>
      <text:p text:style-name="P4"><text:span text:style-name="T1">Wir fahren dieses Jahr in eine Jugendherberge in </text:span><text:span text:style-name="T2">Freudenstadt.</text:span></text:p>
      <text:p text:style-name="P5">Dort wird für uns morgens, mittags und abends leckeres Essen bereitgestellt. Die An- und Abreise erfolgt gemeinsam. </text:p>
      <text:p text:style-name="P43"><text:span text:style-name="T5">Anreise</text:span><text:span text:style-name="T1">: Mittwoch; </text:span>22.<text:span text:style-name="T1">01.</text:span><text:span text:style-name="T2">20</text:span><text:span text:style-name="T1"> um ca. 15:</text:span>0<text:span text:style-name="T1">0 Uhr am Hauptbahnhof Karlsruhe. D.h. die Schülerinnen und Schüler besuchen regulär den Unterricht und sollten danach noch Mittagessen. </text:span></text:p>
      <text:p text:style-name="P44"><text:span text:style-name="T5">Rückkehr</text:span><text:span text:style-name="T1">: Freitag; </text:span><text:span text:style-name="T2">24</text:span><text:span text:style-name="T1">.01.18 </text:span><text:s/>zwischen 13-15 Uhr<text:span text:style-name="T1"> am Haupteingang des Hauptbahnhofs Karlsruhe. </text:span></text:p>
      <text:p text:style-name="P6">Für die SMV-Fahrt sind die Kinder von der Schulleitung vom Unterricht befreit. Es müssen keine Entschuldigungen eingereicht werden. </text:p>
      <text:p text:style-name="P45"><text:span text:style-name="T5">Kosten</text:span><text:span text:style-name="T1">: Die Kosten für die Fahrt werden sich auf voraussichtlich 65€ belaufen. Wir sammeln 65€ ein, falls etwas übrig bleibt (je nach Anreisekosten) wird dies zurückgezahlt. </text:span></text:p>
      <text:p text:style-name="P46"><text:span text:style-name="T1">Achtung: Nur mit Abgabe der 65€ (</text:span><text:span text:style-name="T5">in bar</text:span><text:span text:style-name="T1">) ist die Anmeldung gültig! </text:span></text:p>
      <text:p text:style-name="P47"><text:span text:style-name="T1">Die Anmeldung (unten) </text:span><text:span text:style-name="T4">gebt ihr bitte bis</text:span><text:span text:style-name="T1"> </text:span><text:span text:style-name="T5">ALLER </text:span><text:span text:style-name="T1">spätestens am </text:span><text:span text:style-name="T3">Donnerstag den 19</text:span><text:span text:style-name="T1">.12 bei den Schülersprechern oder den Verbindungslehrern ab. </text:span></text:p>
      <text:p text:style-name="P7">Mit freundlichen Grüßen, das Schülersprecher- und Verbindungslehrer-Team </text:p>
      <text:p text:style-name="P48"><text:span text:style-name="T1">Bei Rückfragen: </text:span><text:span text:style-name="T6">fichtesprecher@gmail.com </text:span></text:p>
      <text:p text:style-name="P8"><text:soft-page-break/>----------------------------------------------------------------------------------------------------------------- </text:p>
      <text:p text:style-name="P10">Hiermit melde ich meinen Sohn/meine Tochter____________________________ </text:p>
      <text:p text:style-name="P11">aus der Klasse:_________ verbindlich zur SMV-Fahrt 20<text:span text:style-name="T8">20</text:span> an. </text:p>
      <text:p text:style-name="P12">Mein Sohn/meine Tochter besitzt eine Scoolcard. Ja Nein </text:p>
      <text:p text:style-name="P13">Unterschrift Erziehungsberechtigte/r:____________________________________ </text:p>
      <text:p text:style-name="P14"/>
      <text:p text:style-name="P1">Anmeldung SMV Fahrt </text:p>
      <text:p text:style-name="P9">Die/ der Unterzeichnende erkennt die nachfolgenden Regelungen und Abmachungen an und verpflichtet sich durch ihre/ seine Unterschrift, sie einzuhalten: </text:p>
      <text:p text:style-name="P15">1. Verhalten gegenüber den Verbindungslehrern und den Schülersprechern </text:p>
      <text:p text:style-name="P16">Die Schülersprecher und die Verbindungslehrer (kurz: SMV-Leitungsteam) planen und organisieren die gesamte SMV Fahrt und führt sie durch. Das SMV-Leitungsteam ist nach Kräften bemüht, den teilnehmenden Schülerinnen und Schülern eine sowohl schöne als auch produktive SMV Fahrt zu ermöglichen und zu gestalten. Dabei nimmt es Rücksicht auf die unterschiedlichen Bedürfnisse und Interessen der Teilnehmer. Das Team legt Wert auf ein gutes und freundschaftliches Miteinander, bei dem alle sich gegenseitig achten und aufeinander Rücksicht nehmen. Es trägt die Verantwortung für den gesamten Ablauf der Freizeit und hat die Aufsichtspflicht für alle Teilnehmerinnen und Teilnehmer. </text:p>
      <text:p text:style-name="P17">Daher ist dem SMV-Leitungsteam unbedingt zu gehorchen und ihnen der notwendige Respekt entgegen zu bringen. Werden Anweisungen trotz wiederholter Aufforderung nicht befolgt, so kann die Teilnehmerin/ der Teilnehmer von der SMV-Fahrt ausgeschlossen werden. Sie/ er wird dann auf eigene Kosten nach Hause zurück geschickt. </text:p>
      <text:p text:style-name="P18">2. Verhalten untereinander </text:p>
      <text:p text:style-name="P19">Es ist etwas Besonderes und Außergewöhnliches, mit so vielen anderen Personen Tage und Nächte zusammen zu verbringen: miteinander wohnen, essen, spielen, arbeiten, zusammen leben. Es ist daher notwendig, aufeinander Rücksicht zu nehmen, die Eigenheiten der einzelnen zu achten und bei Streitigkeiten zu wissen, wie sie gelöst werden können. </text:p>
      <text:p text:style-name="P20">2.1 Die Teilnehmer verhalten sich kameradschaftlich und helfen sich gegenseitig. Sie </text:p>
      <text:p text:style-name="P21">achten darauf, dass niemand ins Abseits gedrängt wird. </text:p>
      <text:p text:style-name="P22"><text:soft-page-break/>2.2 Es wird nicht geduldet, dass Schülerinnen und Schüler einander schlagen, verletzen </text:p>
      <text:p text:style-name="P23">oder mobben. </text:p>
      <text:p text:style-name="P24">2.3 Jeder ist aufgefordert, Streit zu vermeiden und andere nicht unnötig herauszufordern. </text:p>
      <text:p text:style-name="P26">2.4 Unstimmigkeiten sind im Gespräch miteinander oder unter Mithilfe des SMV- </text:p>
      <text:p text:style-name="P27">Leitungsteams zu lösen. </text:p>
      <text:p text:style-name="P28">3. Aufenthalt in und rund um die Tagungsstätte </text:p>
      <text:p text:style-name="P29">3.1 Die Teilnehmerinnen und Teilnehmer dürfen sich ohne besondere Erlaubnis nur so </text:p>
      <text:p text:style-name="P30">weit vom Haus entfernen, dass sie sich in Rufweite befinden. </text:p>
      <text:p text:style-name="P31">3.2 Während der SMV Fahrt werden wir verschiedene Aktivitäten unternehmen. Für </text:p>
      <text:p text:style-name="P32">Stadtbesuche, Wanderungen und anderen Exkursionen gibt es besondere Verhaltensregeln, die das SMV-Leitungsteam jeweils bekannt gibt (z.B. Unterwegssein in Kleingruppen, Verhalten bei Fahrten mit öffentlichen Verkehrsmitteln). Diese Verhaltensregeln sind unbedingt einzuhalten. </text:p>
      <text:p text:style-name="P33">4. Aufgaben und Dienste </text:p>
      <text:p text:style-name="P34">Zum Gemeinschaftsleben innerhalb einer SMV-Fahrt gehört es auch, Aufgaben für die Allgemeinheit zu übernehmen. Dazu gehören u.a. Aufräum- und Reinigungsarbeiten im und rund um das Haus. Jede Teilnehmerin und jeder Teilnehmer ist verpflichtet, die ihm angetragenen Aufgaben ordentlich zu erfüllen. </text:p>
      <text:p text:style-name="P35">Rauch- und Alkoholverbot </text:p>
      <text:p text:style-name="P1">Anmeldung SMV Fahrt </text:p>
      <text:p text:style-name="P36">Während der gesamten SMV-Fahrt (offizieller Beginn bis offizielles Ende) gilt ein striktes Rauch- und Alkoholverbot. </text:p>
      <text:p text:style-name="P37">5. Folgen bei Nichtbeachtung der Regeln und Abmachungen </text:p>
      <text:p text:style-name="P25">Die Nichtbeachtung der genannten Regeln und Abmachungen kann eine entsprechende Bestrafung zur Folge haben bis hin zum Ausschluss von der SMV-Fahrt. Im Einzelfall wird zunächst mit den Betroffenen geredet und noch einmal auf die Regeln hingewiesen und sie erklärt. Verstöße können durch Strafen wie zum Beispiel besondere Dienste oder Ausschluss von Unternehmungen geahndet werden. Bei mutwilliger Zerstörung von Material oder Gegenständen werden die Kosten dem Teilnehmer berechnet. </text:p>
      <text:p text:style-name="P38">6. Erstellung von Bild- und Tonaufnahmen </text:p>
      <text:p text:style-name="P39">Die Teilnehmerinnen und Teilnehmer sind sich im Klaren darüber, dass während der SMV-Fahrt Bild- Film- und Tonaufnahmen gemacht werden könnten, welche im Nachgang der Fahrt zum Zwecke der öffentlichen Berichterstattung und Werbeaktionen im Rahmen der SMV-Arbeit Verwendung finden können. Die Rechte an diesen Aufnahmen obliegen dem <text:soft-page-break/>SMV-Leitungsteam. </text:p>
      <text:p text:style-name="P40">Ich habe die Hinweise sorgfältig durchgelesen und ich erkenne die darin getroffenen Abmachungen und Regelungen an. </text:p>
      <text:section text:style-name="Sect1" text:name="TextSection">
        <text:p text:style-name="P49">Ort/Datum:___________________ </text:p>
        <text:p text:style-name="P41">Unterschrift des Teilnehmers:_________________</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ate>2019-12-14T11:37:51.234000000</dc:date>
    <meta:editing-duration>PT32M9S</meta:editing-duration>
    <meta:editing-cycles>2</meta:editing-cycles>
    <meta:document-statistic meta:table-count="0" meta:image-count="0" meta:object-count="0" meta:page-count="5" meta:paragraph-count="50" meta:word-count="772" meta:character-count="5902" meta:non-whitespace-character-count="5132"/>
  </office:meta>
</office:document-meta>
</file>